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leende watervergunning voor het wijzigen van de aanbouw en het aanbrengen van funderingspalen, Bergse Linker Rottekade 155-156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6-003362, 23 juni 2020) De wijziging heeft betrekking op het wijzigen van de aanbouw en het aanbrengen van extra funderingspalen ter plaatse van de Bergse Linker Rottekade 155-156 in Rotterdam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970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970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970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3969.55 440300.56</meta:user-defined>
    <meta:user-defined meta:name="OVERHEID.EPSG28992/DC.spatial">93979.41 440306.423</meta:user-defined>
    <meta:user-defined meta:name="DC.title">Wijziging verleende watervergunning voor het wijzigen van de aanbouw en het aanbrengen van funderingspalen, Bergse Linker Rottekade 155-156 in Rotterdam</meta:user-defined>
    <meta:user-defined meta:name="OVERHEID.PostcodeHuisnummer/OVERHEIDop.postcodeHuisnummer">3056LD 155</meta:user-defined>
    <meta:user-defined meta:name="OVERHEID.PostcodeHuisnummer/OVERHEIDop.postcodeHuisnummer">3056LD 156</meta:user-defined>
    <meta:user-defined meta:name="OVERHEIDop.straatnaam">Bergse Linker Rottekade</meta:user-defined>
    <meta:user-defined meta:name="OVERHEIDop.straatnaam">Bergse Linker Rottekade</meta:user-defined>
    <meta:user-defined meta:name="OVERHEIDop.woonplaats">Rotterdam</meta:user-defined>
    <meta:user-defined meta:name="OVERHEIDop.woonplaats">Rotterdam</meta:user-defined>
    <meta:user-defined meta:name="DCTERMS.W3CDTF/DCTERMS.available">2020-06-25</meta:user-defined>
    <meta:user-defined meta:name="DCTERMS.W3CDTF/OVERHEIDop.jaargang">2020</meta:user-defined>
    <meta:user-defined meta:name="OVERHEIDop.publicationIssue">6970</meta:user-defined>
    <meta:user-defined meta:name="OVERHEIDop.WsbID/DC.identifier">wsb-2020-6970</meta:user-defined>
    <meta:user-defined meta:name="OVERHEIDop.versieInformatie"/>
  </office:meta>
</office:document-meta>
</file>