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403 verleende vergunning voor het verwijderen en aanleggen van een nieuw fietspad in de primaire duinwatkerkering langs de Zanddijk tussen Muyweg en Slufterweg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nieuw fietspad in de primaire duinwatkerkering langs de Zanddijk tussen Muyweg en Slufterweg De Cocksdorp</meta:user-defined>
    <dc:language>nl</dc:language>
    <meta:user-defined meta:name="OVERHEID.EPSG28992/DC.spatial">116362.232 570990.433</meta:user-defined>
    <meta:user-defined meta:name="DC.title">20.0745403 verleende vergunning voor het verwijderen en aanleggen van een nieuw fietspad in de primaire duinwatkerkering langs de Zanddijk tussen Muyweg en Slufterweg De Cocksdorp</meta:user-defined>
    <meta:user-defined meta:name="OVERHEID.PostcodeHuisnummer/OVERHEIDop.postcodeHuisnummer">1795KD 62</meta:user-defined>
    <meta:user-defined meta:name="OVERHEIDop.straatnaam">Zanddijk</meta:user-defined>
    <meta:user-defined meta:name="OVERHEIDop.woonplaats">De Cocks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69</meta:user-defined>
    <meta:user-defined meta:name="OVERHEIDop.WsbID/DC.identifier">wsb-2020-6969</meta:user-defined>
    <meta:user-defined meta:name="OVERHEIDop.versieInformatie"/>
  </office:meta>
</office:document-meta>
</file>