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herbestrating rondom de Kalkhaven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herbestrating rondom de Kalkhaven in Dordrecht, dossiernummer VHT2020-2496.</text:p>
            <text:p text:style-name="common-al">Start bezwaartermijn (6 weken): 23 juni 2020.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6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6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6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525.078 425124.673</meta:user-defined>
    <meta:user-defined meta:name="DC.title">Het realiseren van herbestrating rondom de Kalkhaven in Dordrecht</meta:user-defined>
    <meta:user-defined meta:name="OVERHEID.PostcodeHuisnummer/OVERHEIDop.postcodeHuisnummer">3311JC 41</meta:user-defined>
    <meta:user-defined meta:name="OVERHEIDop.straatnaam">Binnen Kalkhaven</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6964</meta:user-defined>
    <meta:user-defined meta:name="OVERHEIDop.WsbID/DC.identifier">wsb-2020-6964</meta:user-defined>
    <meta:user-defined meta:name="OVERHEIDop.versieInformatie"/>
  </office:meta>
</office:document-meta>
</file>