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egafzettingen en verkeersborden ten behoeve van kabel en leidingwerkzaamheden ter plaatse van de Grotewaard 8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wegafzettingen en verkeersborden ten behoeve van kabel en leidingwerkzaamheden ter plaatse van de Grotewaard 8 te Noordeloos een watervergunning te verlenen. </text:p>
            <text:p text:style-name="common-al">Zaaknummer: 202006444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wegafzettingen nabij een weg in beheer van Waterschap Rivierenland, ter plaatse van de  Grotewaard 8 te Noordeloos</meta:user-defined>
    <dc:language>nl</dc:language>
    <meta:user-defined meta:name="OVERHEID.EPSG28992/DC.spatial">124030.122 434716.295</meta:user-defined>
    <meta:user-defined meta:name="DC.title">Waterschap Rivierenland - watervergunning voor het plaatsen van een tijdelijke wegafzettingen en verkeersborden ten behoeve van kabel en leidingwerkzaamheden ter plaatse van de Grotewaard 8 te Noordeloos</meta:user-defined>
    <meta:user-defined meta:name="OVERHEID.PostcodeHuisnummer/OVERHEIDop.postcodeHuisnummer">4225PA 8</meta:user-defined>
    <meta:user-defined meta:name="OVERHEIDop.straatnaam">Grotewaard</meta:user-defined>
    <meta:user-defined meta:name="OVERHEIDop.woonplaats">Noordeloos</meta:user-defined>
    <meta:user-defined meta:name="DCTERMS.W3CDTF/DCTERMS.available">2020-06-25</meta:user-defined>
    <meta:user-defined meta:name="DCTERMS.W3CDTF/OVERHEIDop.jaargang">2020</meta:user-defined>
    <meta:user-defined meta:name="OVERHEIDop.publicationIssue">6961</meta:user-defined>
    <meta:user-defined meta:name="OVERHEIDop.WsbID/DC.identifier">wsb-2020-6961</meta:user-defined>
    <meta:user-defined meta:name="OVERHEIDop.versieInformatie"/>
  </office:meta>
</office:document-meta>
</file>