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404804 en compenseren door graven nieuw B-water ter plaatse van Buren, sectie P, 8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404804 en compenseren door graven nieuw B-water ter plaatse van Buren, sectie P, 842 een watervergunning te verlenen. </text:p>
            <text:p text:style-name="common-al">Zaaknummer: 2020000673 </text:p>
            <text:p text:style-name="common-al">Start bezwaartermijn: 22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B-water 404804 en het compenseren hiervan door het graven van nieuw B-water, ter plaatse van het kadastraal Buren P 842</meta:user-defined>
    <dc:language>nl</dc:language>
    <meta:user-defined meta:name="OVERHEID.EPSG28992/DC.spatial">153098.285 436723.089</meta:user-defined>
    <meta:user-defined meta:name="DC.title">Waterschap Rivierenland - watervergunning voor het gedeeltelijk dempen van B-water 404804 en compenseren door graven nieuw B-water ter plaatse van Buren, sectie P, 842</meta:user-defined>
    <meta:user-defined meta:name="OVERHEID.PostcodeHuisnummer/OVERHEIDop.postcodeHuisnummer">4116</meta:user-defined>
    <meta:user-defined meta:name="OVERHEIDop.straatnaam">Meentstraat</meta:user-defined>
    <meta:user-defined meta:name="OVERHEIDop.woonplaats">Zoe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696</meta:user-defined>
    <meta:user-defined meta:name="OVERHEIDop.WsbID/DC.identifier">wsb-2020-696</meta:user-defined>
    <meta:user-defined meta:name="OVERHEIDop.versieInformatie"/>
  </office:meta>
</office:document-meta>
</file>