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342 verleende vergunning voor maken van een dam met duiker en verbreden waterloop bij Zuidervaart 115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dam met duiker en verbreden waterloop bij Zuidervaart 115 in Zuidschermer</meta:user-defined>
    <dc:language>nl</dc:language>
    <meta:user-defined meta:name="OVERHEID.EPSG28992/DC.spatial">114001.481 511731.801</meta:user-defined>
    <meta:user-defined meta:name="DC.title">20.0745342 verleende vergunning voor maken van een dam met duiker en verbreden waterloop bij Zuidervaart 115 in Zuidschermer</meta:user-defined>
    <meta:user-defined meta:name="OVERHEID.PostcodeHuisnummer/OVERHEIDop.postcodeHuisnummer">1847LK 115</meta:user-defined>
    <meta:user-defined meta:name="OVERHEIDop.straatnaam">Zuidervaart</meta:user-defined>
    <meta:user-defined meta:name="OVERHEIDop.woonplaats">Zuidscherm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59</meta:user-defined>
    <meta:user-defined meta:name="OVERHEIDop.WsbID/DC.identifier">wsb-2020-6959</meta:user-defined>
    <meta:user-defined meta:name="OVERHEIDop.versieInformatie"/>
  </office:meta>
</office:document-meta>
</file>