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schoeiing in hoofdwatergang Ommelandergraft,  nabij Vredewoldlaan 6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20 tot en met  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455.819 579601.976</meta:user-defined>
    <meta:user-defined meta:name="DC.title">Watervergunning voor het vervangen van beschoeiing in hoofdwatergang Ommelandergraft,  nabij Vredewoldlaan 60 te Groningen.</meta:user-defined>
    <meta:user-defined meta:name="OVERHEID.PostcodeHuisnummer/OVERHEIDop.postcodeHuisnummer">9727DG 60</meta:user-defined>
    <meta:user-defined meta:name="OVERHEIDop.straatnaam">Vredewoldlaan</meta:user-defined>
    <meta:user-defined meta:name="OVERHEIDop.woonplaats">Groningen</meta:user-defined>
    <meta:user-defined meta:name="DCTERMS.W3CDTF/DCTERMS.available">2020-06-26</meta:user-defined>
    <meta:user-defined meta:name="DCTERMS.W3CDTF/OVERHEIDop.jaargang">2020</meta:user-defined>
    <meta:user-defined meta:name="OVERHEIDop.externeBijlage">35875_vergunning|exb-2020-33132</meta:user-defined>
    <meta:user-defined meta:name="OVERHEIDop.publicationIssue">6956</meta:user-defined>
    <meta:user-defined meta:name="OVERHEIDop.WsbID/DC.identifier">wsb-2020-6956</meta:user-defined>
    <meta:user-defined meta:name="OVERHEIDop.versieInformatie"/>
  </office:meta>
</office:document-meta>
</file>