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van bedrijventerrein naar woonwijk nabij Sportlaan 13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erharding, van bedrijventerrein naar woonwijk nabij Sportlaan 13 te Hellevoetsluis, dossiernummer VTH2020-0360.</text:p>
            <text:p text:style-name="common-al">Start bezwaartermijn (6 weken): 22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5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5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5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919 428365</meta:user-defined>
    <meta:user-defined meta:name="DC.title">Het aanbrengen van verharding, van bedrijventerrein naar woonwijk nabij Sportlaan 13 te Hellevoetsluis</meta:user-defined>
    <meta:user-defined meta:name="OVERHEID.PostcodeHuisnummer/OVERHEIDop.postcodeHuisnummer">3223EV 13</meta:user-defined>
    <meta:user-defined meta:name="OVERHEIDop.straatnaam">Sportlaan</meta:user-defined>
    <meta:user-defined meta:name="OVERHEIDop.woonplaats">Hellevoetsluis</meta:user-defined>
    <meta:user-defined meta:name="DCTERMS.W3CDTF/DCTERMS.available">2020-06-25</meta:user-defined>
    <meta:user-defined meta:name="DCTERMS.W3CDTF/OVERHEIDop.jaargang">2020</meta:user-defined>
    <meta:user-defined meta:name="OVERHEIDop.publicationIssue">6955</meta:user-defined>
    <meta:user-defined meta:name="OVERHEIDop.WsbID/DC.identifier">wsb-2020-6955</meta:user-defined>
    <meta:user-defined meta:name="OVERHEIDop.versieInformatie"/>
  </office:meta>
</office:document-meta>
</file>