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5252 verleende vergunning voor het uitbreiden van het koolfiltergebouw en het leggen en verwijderen van leidingen langs de primaire waterkering bij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het koolfiltergebouw en het leggen en verwijderen van leidingen langs de primaire waterkering bij Dijkweg 12 in Andijk</meta:user-defined>
    <dc:language>nl</dc:language>
    <meta:user-defined meta:name="OVERHEID.EPSG28992/DC.spatial">145469.685 528687.276</meta:user-defined>
    <meta:user-defined meta:name="DC.title">20.0745252 verleende vergunning voor het uitbreiden van het koolfiltergebouw en het leggen en verwijderen van leidingen langs de primaire waterkering bij Dijkweg 12 in Andijk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53</meta:user-defined>
    <meta:user-defined meta:name="OVERHEIDop.WsbID/DC.identifier">wsb-2020-6953</meta:user-defined>
    <meta:user-defined meta:name="OVERHEIDop.versieInformatie"/>
  </office:meta>
</office:document-meta>
</file>