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anbrengen kabel langs waterloop WL00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Visma Roxit B.V. te Nieuwegein voor het aanbrengen en hebben van een kabel langs de waterloop WL00599 op circa 0.5 meter uit de insteek. afvoervak AV04743, ter plaatse van het perceel kadastraal bekend gemeente Hengelo, sectie M, nummer 4373.</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95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4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4411.6 476221.7</meta:user-defined>
    <meta:user-defined meta:name="DC.title">Hengelo, aanbrengen kabel langs waterloop WL00599</meta:user-defined>
    <meta:user-defined meta:name="OVERHEID.PostcodeHuisnummer/OVERHEIDop.postcodeHuisnummer">7552PA 160</meta:user-defined>
    <meta:user-defined meta:name="OVERHEIDop.straatnaam">Nieuwe Grensweg</meta:user-defined>
    <meta:user-defined meta:name="OVERHEIDop.woonplaats">Hengelo</meta:user-defined>
    <meta:user-defined meta:name="DCTERMS.W3CDTF/DCTERMS.available">2020-06-25</meta:user-defined>
    <meta:user-defined meta:name="DCTERMS.W3CDTF/OVERHEIDop.jaargang">2020</meta:user-defined>
    <meta:user-defined meta:name="OVERHEIDop.externeBijlage">db besluit|exb-2020-33026</meta:user-defined>
    <meta:user-defined meta:name="OVERHEIDop.publicationIssue">6948</meta:user-defined>
    <meta:user-defined meta:name="OVERHEIDop.WsbID/DC.identifier">wsb-2020-6948</meta:user-defined>
    <meta:user-defined meta:name="OVERHEIDop.versieInformatie"/>
  </office:meta>
</office:document-meta>
</file>