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aanbrengen uitwateringsbuis in waterloop WL07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Gemeente Hengelo vergunning te verlenen voor aanbrengen en hebben van een uitwateringsbuis (koppelleiding) in het talud van waterloop WL07809, afvoervak AV19920, ter plaatse van het perceel kadastraal bekend als gemeente Hengelo, sectie N, nummer 1963.</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791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3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4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4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4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2076 476697</meta:user-defined>
    <meta:user-defined meta:name="DC.title">Hengelo, aanbrengen uitwateringsbuis in waterloop WL07809</meta:user-defined>
    <meta:user-defined meta:name="OVERHEID.PostcodeHuisnummer/OVERHEIDop.postcodeHuisnummer">7557ER 2</meta:user-defined>
    <meta:user-defined meta:name="OVERHEIDop.straatnaam">Paganinistraat</meta:user-defined>
    <meta:user-defined meta:name="OVERHEIDop.woonplaats">Hengelo</meta:user-defined>
    <meta:user-defined meta:name="DCTERMS.W3CDTF/DCTERMS.available">2020-06-25</meta:user-defined>
    <meta:user-defined meta:name="DCTERMS.W3CDTF/OVERHEIDop.jaargang">2020</meta:user-defined>
    <meta:user-defined meta:name="OVERHEIDop.externeBijlage">db besluit|exb-2020-33023</meta:user-defined>
    <meta:user-defined meta:name="OVERHEIDop.publicationIssue">6946</meta:user-defined>
    <meta:user-defined meta:name="OVERHEIDop.WsbID/DC.identifier">wsb-2020-6946</meta:user-defined>
    <meta:user-defined meta:name="OVERHEIDop.versieInformatie"/>
  </office:meta>
</office:document-meta>
</file>