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Prins Alexanderlaan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6-003198) Het onttrekken van grondwater bij het vervangen en aanleggen van een gescheiden rioolstelsel ter plaatse van de Prins Alexanderlaan in Rotterdam. In de periode tussen 1 september en eind december 2020 wordt er grondwater onttrokken met een debiet van circa 5 m3 per uur. Gedurende een maand wordt spanningsbemaling toegepast waarbij het debiet tijdelijk oploopt naar maximaal 245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943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43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43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7472.95 440812.48</meta:user-defined>
    <meta:user-defined meta:name="DC.title">Melding voor het onttrekken van grondwater, Prins Alexanderlaan in Rotterdam</meta:user-defined>
    <meta:user-defined meta:name="OVERHEID.PostcodeHuisnummer/OVERHEIDop.postcodeHuisnummer">3068PN 37</meta:user-defined>
    <meta:user-defined meta:name="OVERHEIDop.straatnaam">Prins Alexanderlaan</meta:user-defined>
    <meta:user-defined meta:name="OVERHEIDop.woonplaats">Rotterdam</meta:user-defined>
    <meta:user-defined meta:name="DCTERMS.W3CDTF/DCTERMS.available">2020-08-18</meta:user-defined>
    <meta:user-defined meta:name="DCTERMS.W3CDTF/OVERHEIDop.jaargang">2020</meta:user-defined>
    <meta:user-defined meta:name="OVERHEIDop.publicationIssue">6943</meta:user-defined>
    <meta:user-defined meta:name="OVERHEIDop.WsbID/DC.identifier">wsb-2020-6943</meta:user-defined>
    <meta:user-defined meta:name="OVERHEIDop.versieInformatie"/>
  </office:meta>
</office:document-meta>
</file>