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buizen en kabels, Napelsgeel 153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3061, 22 juni 2020) het aanbrengen, tijdelijk hebben en weer verwijderen van 2 HDPE-buizen met coaxkabels in de hoofdwatergang ter plaatse van Napelsgeel 153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3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3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3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341 450645.3</meta:user-defined>
    <meta:user-defined meta:name="DC.title">Verleende watervergunning voor het aanbrengen van buizen en kabels, Napelsgeel 153 in Zoetermeer</meta:user-defined>
    <meta:user-defined meta:name="OVERHEID.PostcodeHuisnummer/OVERHEIDop.postcodeHuisnummer">2718CD 153</meta:user-defined>
    <meta:user-defined meta:name="OVERHEIDop.straatnaam">Napelsgeel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6934</meta:user-defined>
    <meta:user-defined meta:name="OVERHEIDop.WsbID/DC.identifier">wsb-2020-6934</meta:user-defined>
    <meta:user-defined meta:name="OVERHEIDop.versieInformatie"/>
  </office:meta>
</office:document-meta>
</file>