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een zettingsvrije constructie, Oost Ring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2648, 22 juni 2020) De wijziging betreft het aanbrengen van een zettingsvrije constructie in de kernzone van de regionale waterkering ter plaatse van de Oost Ringdijk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83.564 445654.435</meta:user-defined>
    <meta:user-defined meta:name="DC.title">Wijziging verleende watervergunning voor het aanbrengen van een zettingsvrije constructie, Oost Ringdijk in Gouda</meta:user-defined>
    <meta:user-defined meta:name="OVERHEIDop.straatnaam">Oost Ringdijk</meta:user-defined>
    <meta:user-defined meta:name="OVERHEIDop.woonplaats">Gou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29</meta:user-defined>
    <meta:user-defined meta:name="OVERHEIDop.WsbID/DC.identifier">wsb-2020-6929</meta:user-defined>
    <meta:user-defined meta:name="OVERHEIDop.versieInformatie"/>
  </office:meta>
</office:document-meta>
</file>