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aanbrengen drijvende steiger waterloop WL07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oeivereniging Salland te Gramsbergen voor het aanbrengen en hebben van een drijvende steiger op de rechter oever van waterloop WL07880 (Overijsselse Vecht) te Holtheme, afvoervak AV19501 (Overijsselse Vecht), ter plaatse van het perceel kadastraal bekend als gemeente Gramsbergen, sectie L, nummer 141 nabij de Duitse grens te Holtheme.</text:p>
            <text:p text:style-name="common-al">De vergunning te verlenen voor het zomerseizoen 202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30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1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176 514628</meta:user-defined>
    <meta:user-defined meta:name="DC.title">Gramsbergen, aanbrengen drijvende steiger waterloop WL07880</meta:user-defined>
    <meta:user-defined meta:name="OVERHEID.PostcodeHuisnummer/OVERHEIDop.postcodeHuisnummer">7787EJ 33</meta:user-defined>
    <meta:user-defined meta:name="OVERHEIDop.straatnaam">Rondweg</meta:user-defined>
    <meta:user-defined meta:name="OVERHEIDop.woonplaats">Holtheme</meta:user-defined>
    <meta:user-defined meta:name="DCTERMS.W3CDTF/DCTERMS.available">2020-06-25</meta:user-defined>
    <meta:user-defined meta:name="DCTERMS.W3CDTF/OVERHEIDop.jaargang">2020</meta:user-defined>
    <meta:user-defined meta:name="OVERHEIDop.externeBijlage">db besluit|exb-2020-32963</meta:user-defined>
    <meta:user-defined meta:name="OVERHEIDop.publicationIssue">6919</meta:user-defined>
    <meta:user-defined meta:name="OVERHEIDop.WsbID/DC.identifier">wsb-2020-6919</meta:user-defined>
    <meta:user-defined meta:name="OVERHEIDop.versieInformatie"/>
  </office:meta>
</office:document-meta>
</file>