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idden 82 in Waps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peilgestuurde drainage en het verhogen van het zomerpeil in afzonderlijke peilgebieden door middel van het aanbrengen van 3 stuwen, 1 inlaatvoorziening en het afsluiten van een duiker, nabij Midden 82 in Wapserveen (<text:span text:style-name="nadrukcur">dossiernummer Z/20/032500; verzenddatum 22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91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002 538129</meta:user-defined>
    <meta:user-defined meta:name="DC.title">Watervergunning voor de locatie nabij Midden 82 in Wapserveen</meta:user-defined>
    <meta:user-defined meta:name="OVERHEID.PostcodeHuisnummer/OVERHEIDop.postcodeHuisnummer">8351HJ 82</meta:user-defined>
    <meta:user-defined meta:name="OVERHEIDop.straatnaam">Midden</meta:user-defined>
    <meta:user-defined meta:name="OVERHEIDop.woonplaats">Wapserveen</meta:user-defined>
    <meta:user-defined meta:name="DCTERMS.W3CDTF/DCTERMS.available">2020-06-24</meta:user-defined>
    <meta:user-defined meta:name="DCTERMS.W3CDTF/OVERHEIDop.jaargang">2020</meta:user-defined>
    <meta:user-defined meta:name="OVERHEIDop.publicationIssue">6910</meta:user-defined>
    <meta:user-defined meta:name="OVERHEIDop.WsbID/DC.identifier">wsb-2020-6910</meta:user-defined>
    <meta:user-defined meta:name="OVERHEIDop.versieInformatie"/>
  </office:meta>
</office:document-meta>
</file>