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het onttrekken van grondwater t.h.v. Rijksstraatweg 5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de daarvoor te verrichten handelingen in het watersysteem ter hoogte van Rijksstraatweg 5 te Wilp.</text:p>
            <text:p text:style-name="common-al">De vergunning is verzonden op 21 januari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24 januari 2020 tot en met 5 maart 2020 tot en met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mevrouw Kleverwal via telefoonnummer: 06 20 01 25 02 .</text:p>
            <text:p text:style-name="common-al">Voor procedurele vragen kunt u contact opnemen met mevrouw Van Bokhorst (juridisch-administratief medewerker) via telefoonnummer: 06 21 16 48 57.</text:p>
            <text:p text:style-name="common-al"/>
            <text:p text:style-name="common-al">Waterschap Vallei en Veluwe, Apeldoorn, 23 januari 2020.</text:p>
            <text:p text:style-name="last-al">Het nummer van de vergunning is Z2020-000020/D2020-10001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020/D2020-1000186</meta:user-defined>
    <meta:user-defined meta:name="DCTERMS.abstract">Watervergunning en vormvrije m.e.r. beoordelingsbesluit voor het onttrekken van grondwater t.h.v. Rijksstraatweg 5 te Wilp</meta:user-defined>
    <dc:language>nl</dc:language>
    <meta:user-defined meta:name="OVERHEID.EPSG28992/DC.spatial">207013 470871</meta:user-defined>
    <meta:user-defined meta:name="DC.title">Bekendmaking watervergunning en vormvrije m.e.r. beoordelingsbesluit voor het onttrekken van grondwater t.h.v. Rijksstraatweg 5 te Wilp</meta:user-defined>
    <meta:user-defined meta:name="OVERHEID.PostcodeHuisnummer/OVERHEIDop.postcodeHuisnummer">7384AA 5</meta:user-defined>
    <meta:user-defined meta:name="OVERHEIDop.straatnaam">Rijksstraatweg</meta:user-defined>
    <meta:user-defined meta:name="OVERHEIDop.woonplaats">Wilp</meta:user-defined>
    <meta:user-defined meta:name="DCTERMS.W3CDTF/DCTERMS.available">2020-01-23</meta:user-defined>
    <meta:user-defined meta:name="DCTERMS.W3CDTF/OVERHEIDop.jaargang">2020</meta:user-defined>
    <meta:user-defined meta:name="OVERHEIDop.externeBijlage">indicatieve situatietekening|exb-2020-3327</meta:user-defined>
    <meta:user-defined meta:name="OVERHEIDop.publicationIssue">691</meta:user-defined>
    <meta:user-defined meta:name="OVERHEIDop.WsbID/DC.identifier">wsb-2020-691</meta:user-defined>
    <meta:user-defined meta:name="OVERHEIDop.versieInformatie"/>
  </office:meta>
</office:document-meta>
</file>