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09778 het aanleggen en hebben van rioolputten en het graven in de regionale kering nabij Oegstgeesterweg 281 te Rijnsburg</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8 juni 2020 een vergunning verleend aan Gemeente Katwijk voor </text:p>
            <text:p text:style-name="common-al">a. Het aanleggen en hebben van rioolputten en persleidingen in de kern- en beschermingszone van de regionale waterkering; </text:p>
            <text:p text:style-name="common-al">b. Het graven in de kernzone van de regionale waterkering voor de aanleg van voetpaden nabij Oegstgeesterweg 281 te Rijnsburg. </text:p>
            <text:p text:style-name="common-al"/>
            <text:p text:style-name="common-al">De stukken liggen tot en met 30 juli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A. Hartman van de afdeling Vergunningverlening &amp; Handhaving, telefoon (071) 306 34 77. </text:p>
            <text:p text:style-name="common-al"/>
            <text:p text:style-name="last-al">Leiden, 18 juni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908</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908</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908</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1250.275 467743.704</meta:user-defined>
    <meta:user-defined meta:name="DC.title">Publicatie watervergunning 2020-009778 het aanleggen en hebben van rioolputten en het graven in de regionale kering nabij Oegstgeesterweg 281 te Rijnsburg</meta:user-defined>
    <meta:user-defined meta:name="OVERHEID.PostcodeHuisnummer/OVERHEIDop.postcodeHuisnummer">2231BG 281</meta:user-defined>
    <meta:user-defined meta:name="OVERHEIDop.straatnaam">Oegstgeesterweg</meta:user-defined>
    <meta:user-defined meta:name="OVERHEIDop.woonplaats">Rijnsburg</meta:user-defined>
    <meta:user-defined meta:name="DCTERMS.W3CDTF/DCTERMS.available">2020-06-24</meta:user-defined>
    <meta:user-defined meta:name="DCTERMS.W3CDTF/OVERHEIDop.jaargang">2020</meta:user-defined>
    <meta:user-defined meta:name="OVERHEIDop.externeBijlage">2020-009778|exb-2020-32918</meta:user-defined>
    <meta:user-defined meta:name="OVERHEIDop.publicationIssue">6908</meta:user-defined>
    <meta:user-defined meta:name="OVERHEIDop.WsbID/DC.identifier">wsb-2020-6908</meta:user-defined>
    <meta:user-defined meta:name="OVERHEIDop.versieInformatie"/>
  </office:meta>
</office:document-meta>
</file>