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063 het leggen en behouden van een huisaansluiting waterleiding ter plaatse van Hillegommerdijk 211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besluit genomen aan N.V. PWN Waterleidingbedrijf Noord-Holland voor het door middel van een boogboring in de kern- en beschermingszone van de regionale waterkering Hillegommerdijk, gelegen in een kwelgevoelig gebied, leggen en behouden van een huisaansluiting Ø 32 mm waterleiding HPE SDR 11 ter plaatse van Hillegommerdijk 211 te Lisserbroek.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973.215 476587.49</meta:user-defined>
    <meta:user-defined meta:name="DC.title">Publicatie besluit 2020-012063 het leggen en behouden van een huisaansluiting waterleiding ter plaatse van Hillegommerdijk 211 te Lisserbroek</meta:user-defined>
    <meta:user-defined meta:name="OVERHEID.PostcodeHuisnummer/OVERHEIDop.postcodeHuisnummer">2165AR 211</meta:user-defined>
    <meta:user-defined meta:name="OVERHEIDop.straatnaam">Hillegommerdijk</meta:user-defined>
    <meta:user-defined meta:name="OVERHEIDop.woonplaats">Lisserbroek</meta:user-defined>
    <meta:user-defined meta:name="DCTERMS.W3CDTF/DCTERMS.available">2020-06-24</meta:user-defined>
    <meta:user-defined meta:name="DCTERMS.W3CDTF/OVERHEIDop.jaargang">2020</meta:user-defined>
    <meta:user-defined meta:name="OVERHEIDop.externeBijlage">2020-012063|exb-2020-32911</meta:user-defined>
    <meta:user-defined meta:name="OVERHEIDop.publicationIssue">6905</meta:user-defined>
    <meta:user-defined meta:name="OVERHEIDop.WsbID/DC.identifier">wsb-2020-6905</meta:user-defined>
    <meta:user-defined meta:name="OVERHEIDop.versieInformatie"/>
  </office:meta>
</office:document-meta>
</file>