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aststelling Projectplan natuurvriendelijke oevers De Wiel </text:p>
      <text:section text:name="zakelijke-mededeling_id1-3-2" text:style-name="zakelijke-mededeling">
        <text:section text:name="zakelijke-mededeling-tekst_id1-3-2-1" text:style-name="zakelijke-mededeling-tekst">
          <text:section text:name="tekst_id1-3-2-1-1" text:style-name="tekst">
            <text:p text:style-name="tussenkopcur">Projectplan natuurvriendelijke oevers  De Wiel vastgesteld</text:p>
            <text:p text:style-name="common-al">Op 8 juni 2020 is door/namens het college van dijkgraaf en heemraden van Waterschap Vallei en Veluwe het Projectplan aanleg natuurvriendelijke oevers KRW de Wiel vastgesteld. </text:p>
            <text:p text:style-name="common-al">Het project betreft het aanleggen van natuurvriendelijke oevers langs een deel van de watergang De Wiel en de Rassenbeek. Het aanleggen van de natuurvriendelijke oevers gebeurt door de bestaande oevers af te graven, zodat een flauwer talud ontstaat.</text:p>
            <text:p text:style-name="common-al">Deze aanpassingen zijn gericht op het verbeteren van de ecologische kwaliteit van de watergang en worden uitgevoerd in het kader van de Europese Kaderrichtlijn Water (KRW).</text:p>
            <text:p text:style-name="common-al">Het definitief vastgestelde projectplan is gewijzigd in vergelijking met het ontwerpbesluit. Het gaat om de volgende wijzigingen:</text:p>
            <text:list text:style-name="id1-3-2-1-1-6">
              <text:list-item text:style-override="id1-3-2-1-1-6-1">
                <text:number>a.</text:number>
                <text:p text:style-name="al">Er worden voorzieningen getroffen om de waterkwaliteit in het peilvak ten noordoosten van de Wiel te verbeteren.</text:p>
              </text:list-item>
              <text:list-item text:style-override="id1-3-2-1-1-6-2">
                <text:number>b.</text:number>
                <text:p text:style-name="al">De berm langs het Groenewegje wordt niet versmald.</text:p>
              </text:list-item>
              <text:list-item text:style-override="id1-3-2-1-1-6-3">
                <text:number>c.</text:number>
                <text:p text:style-name="al">De taluds langs De Wiel ten noorden van het Nekkeveld worden voorzien van een beschoeiing.</text:p>
              </text:list-item>
            </text:list>
            <text:p text:style-name="common-al">Voor het projectplan en de bijlagen, zie hiernaast bij Externe bijlagen. Het betreft de volgende documenten:</text:p>
            <text:list text:style-name="id1-3-2-1-1-8">
              <text:list-item text:style-override="id1-3-2-1-1-8-1">
                <text:number>1.</text:number>
                <text:p text:style-name="al">Projectplan “Aanleg natuurvriendelijke oevers KRW De Wiel Nijkerk” (definitief besluit);</text:p>
              </text:list-item>
              <text:list-item text:style-override="id1-3-2-1-1-8-2">
                <text:number>2.</text:number>
                <text:p text:style-name="al">Gewijzigde tekening BS 001D, BS 002C en BS 003C d.d. 02-05-2020.</text:p>
              </text:list-item>
            </text:list>
            <text:p text:style-name="tussenkopcur">Ter inzage</text:p>
            <text:p text:style-name="common-al">U kunt van woensdag 1juli 2020 tot en met woensdag 12 augustus 2020 het projectplan en de bijlage(n) inzien. Hoe u de stukken kunt inzien, leest u hieronder.</text:p>
            <text:p text:style-name="common-al">Het projectplan met de bijbehorende stukken ligt in de genoemde periode digitaal ter inzage via de Externe bijlagen hiernaast. Daarnaast liggen de stukken op papier ter inzage in het Waterschapshuis, Steenbokstraat 10 te Apeldoorn. In verband met de hygiënemaatregelen voor het coronavirus is ons kantoor voorlopig gesloten. U kunt wel contact opnemen met de onderstaande contactpersoon om de stukken per mail of post toegestuurd te krijgen of om deze op afspraak in te komen zien.</text:p>
            <text:p text:style-name="tussenkopcur">Beroep bij de rechtbank</text:p>
            <text:p text:style-name="common-al">Als u belanghebbende bent èn tijdig een zienswijze hebt ingediend over het ontwerp-projectplan, dan kunt u beroep instellen bij de rechtbank. Dit geldt ook wanneer u belanghebbende bent en kunt aantonen dat u redelijkerwijs niet in staat bent geweest om een zienswijze in te dienen. </text:p>
            <text:p text:style-name="common-al">Voor het instellen van beroep geldt het onderstaande.</text:p>
            <text:p text:style-name="tussenkopcur">Beroepstermijn</text:p>
            <text:p text:style-name="common-al">De termijn voor het indienen van het beroepschrift bedraagt zes weken. Deze termijn begint met ingang van de dag na de dag van bekendmaking. Dit betekent dat het beroepschrift uiterlijk op donderdag 13 augustus 2020 ingediend moet zijn.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23">
              <text:list-item text:style-override="id1-3-2-1-1-23-1">
                <text:number>a.</text:number>
                <text:p text:style-name="al">de beroepsgronden moeten in het beroepschrift worden opgenomen;</text:p>
              </text:list-item>
              <text:list-item text:style-override="id1-3-2-1-1-23-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23-3">
                <text:number>c.</text:number>
                <text:p text:style-name="al">beroepsgronden kunnen na afloop van de beroepstermijn niet meer worden aangevuld.</text:p>
              </text:list-item>
            </text:list>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Contact opnemen</text:p>
            <text:p text:style-name="common-al">Heeft u nog vragen? Gaan die over het project, dan kunt u contact opnemen met de heer A. van Uum, omgevingsmanager, telefoonnummer (06) 21 52 24 15, mail <text:a xlink:href="mailto:avanuum@vallei-veluwe.nl" xlink:type="simple">avanuum@vallei-veluwe.nl</text:a>. Voor vragen over de procedure of voor juridische vragen kunt u contact opnemen met de heer J. Doude van Troostwijk, telefoonnummer (055) 5 272 911.</text:p>
            <text:p text:style-name="common-al">Apeldoorn, </text:p>
            <text:p text:style-name="last-al"/>
            <text:p text:style-name="tekst_bottom"/>
          </text:section>
        </text:section>
        <text:section text:name="zakelijke-mededeling-sluiting_id1-3-2-2" text:style-name="zakelijke-mededeling-sluiting">
          <text:section text:name="ondertekening_id1-3-2-2-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Vallei en Veluwe</meta:user-defined>
    <meta:user-defined meta:name="OVERHEID.Informatietype/DC.type">officiële publicati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Natuur en milieu | Organisatie en beleid</meta:user-defined>
    <meta:user-defined meta:name="DCTERMS.abstract">Op 8 juni 2020 is door/namens het college van dijkgraaf en heemraden van Waterschap Vallei en Veluwe het Projectplan aanleg natuurvriendelijke oevers KRW de Wiel vastgesteld. </meta:user-defined>
    <dc:language>nl</dc:language>
    <meta:user-defined meta:name="OVERHEID.Gemeente/DC.spatial">Nijkerk</meta:user-defined>
    <meta:user-defined meta:name="DC.title">Kennisgeving vaststelling Projectplan natuurvriendelijke oevers De Wiel</meta:user-defined>
    <meta:user-defined meta:name="DCTERMS.W3CDTF/DCTERMS.available">2020-07-01</meta:user-defined>
    <meta:user-defined meta:name="OVERHEIDop.externeBijlage">Projectplan KRW De Wiel|exb-2020-32903</meta:user-defined>
    <meta:user-defined meta:name="OVERHEIDop.externeBijlage">Tekening BS-001D 02-05-2020|exb-2020-32904</meta:user-defined>
    <meta:user-defined meta:name="OVERHEIDop.externeBijlage">Tekening BS-002C 02-05-2020|exb-2020-32905</meta:user-defined>
    <meta:user-defined meta:name="OVERHEIDop.externeBijlage">Tekening BS-003C 02-05-2020|exb-2020-32906</meta:user-defined>
    <meta:user-defined meta:name="DCTERMS.W3CDTF/OVERHEIDop.jaargang">2020</meta:user-defined>
    <meta:user-defined meta:name="OVERHEIDop.publicationIssue">6904</meta:user-defined>
    <meta:user-defined meta:name="OVERHEIDop.WsbID/DC.identifier">wsb-2020-6904</meta:user-defined>
    <meta:user-defined meta:name="OVERHEIDop.versieInformatie"/>
  </office:meta>
</office:document-meta>
</file>