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bouwen en behouden van nieuwbouwwoningen en woonvoorzieningen aan de Brugstraat en in het voormalig klooster 'De Wijnbergen' en een commerciële ruimte aan de Oude Haven ter hoogte van Prinsenstal te Gra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bouwen en behouden van nieuwbouwwoningen en woonvoorzieningen aan de Brugstraat en in het voormalig klooster 'De Wijnbergen' en een commerciële ruimte aan de Oude Haven ter hoogte van Prinsenstal te Grave. Het zaaknummer is 0000D20191127085938456. </text:p>
            <text:p text:style-name="common-al">
            <text:span text:style-name="nadrukvet">Besluitdatum:</text:span> 22 juni 2020 </text:p>
            <text:p text:style-name="common-al">
            <text:span text:style-name="nadrukvet">Inzage</text:span>
          </text:p>
            <text:p text:style-name="common-al">U kunt de vergunning gedurende 6 weken inzien vanaf 24 juni 2020. 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9">
              <text:list-item text:style-override="id1-3-2-1-1-9-1">
                <text:number>-</text:number>
                <text:p text:style-name="al"> de naam en het adres van de indiener;</text:p>
              </text:list-item>
              <text:list-item text:style-override="id1-3-2-1-1-9-2">
                <text:number>-</text:number>
                <text:p text:style-name="al"> de dagtekening;</text:p>
              </text:list-item>
              <text:list-item text:style-override="id1-3-2-1-1-9-3">
                <text:number>-</text:number>
                <text:p text:style-name="al"> een omschrijving van de beschikking waartegen bezwaar wordt gemaakt;</text:p>
              </text:list-item>
              <text:list-item text:style-override="id1-3-2-1-1-9-4">
                <text:number>-</text:number>
                <text:p text:style-name="al"> de gronden van het bezwaar, en;</text:p>
              </text:list-item>
              <text:list-item text:style-override="id1-3-2-1-1-9-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90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0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0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Ruimte en infrastructuur | Organisatie en beleid</meta:user-defined>
    <meta:user-defined meta:name="DCTERMS.abstract">Bouwwerk of object bouwen, waterkering, bouwfase 2, Prinsenstal Grave</meta:user-defined>
    <dc:language>nl</dc:language>
    <meta:user-defined meta:name="OVERHEID.EPSG28992/DC.spatial">179495.64 418944.65</meta:user-defined>
    <meta:user-defined meta:name="DC.title">Watervergunning verleend voor het bouwen en behouden van nieuwbouwwoningen en woonvoorzieningen aan de Brugstraat en in het voormalig klooster 'De Wijnbergen' en een commerciële ruimte aan de Oude Haven ter hoogte van Prinsenstal te Grave.</meta:user-defined>
    <meta:user-defined meta:name="OVERHEIDop.straatnaam">Prinsenstal</meta:user-defined>
    <meta:user-defined meta:name="OVERHEIDop.woonplaats">Grave</meta:user-defined>
    <meta:user-defined meta:name="DCTERMS.W3CDTF/DCTERMS.available">2020-06-24</meta:user-defined>
    <meta:user-defined meta:name="DCTERMS.W3CDTF/OVERHEIDop.jaargang">2020</meta:user-defined>
    <meta:user-defined meta:name="OVERHEIDop.publicationIssue">6900</meta:user-defined>
    <meta:user-defined meta:name="OVERHEIDop.WsbID/DC.identifier">wsb-2020-6900</meta:user-defined>
    <meta:user-defined meta:name="OVERHEIDop.versieInformatie"/>
  </office:meta>
</office:document-meta>
</file>