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plaatsen van steigers nabij de Hunzestraat 92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plaatsen van vlonders nabij de Hunzestraat 92 te Spijkenisse, dossiernummer VTH2020-1348.</text:p>
            <text:p text:style-name="common-al">Start bezwaartermijn (6 weken): 22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312.659 429297.081</meta:user-defined>
    <meta:user-defined meta:name="DC.title">Het verwijderen en plaatsen van steigers nabij de Hunzestraat 92 te Spijkenisse</meta:user-defined>
    <meta:user-defined meta:name="OVERHEID.PostcodeHuisnummer/OVERHEIDop.postcodeHuisnummer">3207BW 6</meta:user-defined>
    <meta:user-defined meta:name="OVERHEIDop.straatnaam">Hunzestraat</meta:user-defined>
    <meta:user-defined meta:name="OVERHEIDop.woonplaats">Spijkenisse</meta:user-defined>
    <meta:user-defined meta:name="DCTERMS.W3CDTF/DCTERMS.available">2020-06-24</meta:user-defined>
    <meta:user-defined meta:name="DCTERMS.W3CDTF/OVERHEIDop.jaargang">2020</meta:user-defined>
    <meta:user-defined meta:name="OVERHEIDop.publicationIssue">6897</meta:user-defined>
    <meta:user-defined meta:name="OVERHEIDop.WsbID/DC.identifier">wsb-2020-6897</meta:user-defined>
    <meta:user-defined meta:name="OVERHEIDop.versieInformatie"/>
  </office:meta>
</office:document-meta>
</file>