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deeltelijk opbreken van een erftoegangsweg ten behoeve van het realiseren van een huisaansluiting ter plaatse van Achterdijk 5 te Rh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gedeeltelijk opbreken van een erftoegangsweg ten behoeve van het realiseren van een huisaansluiting ter plaatse van Achterdijk 5 te Rhoon, dossiernummer VTH2020-2034.</text:p>
            <text:p text:style-name="common-al">Start bezwaartermijn (6 weken): 22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9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9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9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657.192 430261.208</meta:user-defined>
    <meta:user-defined meta:name="DC.title">Het gedeeltelijk opbreken van een erftoegangsweg ten behoeve van het realiseren van een huisaansluiting ter plaatse van Achterdijk 5 te Rhoon</meta:user-defined>
    <meta:user-defined meta:name="OVERHEID.PostcodeHuisnummer/OVERHEIDop.postcodeHuisnummer">3161EA 5</meta:user-defined>
    <meta:user-defined meta:name="OVERHEIDop.straatnaam">Achterdijk</meta:user-defined>
    <meta:user-defined meta:name="OVERHEIDop.woonplaats">Rhoon</meta:user-defined>
    <meta:user-defined meta:name="DCTERMS.W3CDTF/DCTERMS.available">2020-06-24</meta:user-defined>
    <meta:user-defined meta:name="DCTERMS.W3CDTF/OVERHEIDop.jaargang">2020</meta:user-defined>
    <meta:user-defined meta:name="OVERHEIDop.publicationIssue">6896</meta:user-defined>
    <meta:user-defined meta:name="OVERHEIDop.WsbID/DC.identifier">wsb-2020-6896</meta:user-defined>
    <meta:user-defined meta:name="OVERHEIDop.versieInformatie"/>
  </office:meta>
</office:document-meta>
</file>