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assau Bolwerk 2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10351 ingevolge de Keur waterschap Brabantse Delta 2015 bekend gemaakt op 22 juni 2020 voor het plaatsen, hebben en onderhouden van een spanningsregelkast ten behoeve een bestaand laagspanningstracé ter hoogte van Lindenbrughlaan en Nassau Bolwerk te Steenbergen in, op of onder een regionale waterkering bij ons waterschap bekend als de Fabrieksdijk (869)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9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645 400580</meta:user-defined>
    <meta:user-defined meta:name="DC.title">Watervergunning van waterschap Brabantse Delta voor waterhuishoudkundige werkzaamheden ter hoogte van Nassau Bolwerk 29 te Steenbergen.</meta:user-defined>
    <meta:user-defined meta:name="OVERHEID.PostcodeHuisnummer/OVERHEIDop.postcodeHuisnummer">4651TR 29</meta:user-defined>
    <meta:user-defined meta:name="OVERHEIDop.straatnaam">Nassau Bolwerk</meta:user-defined>
    <meta:user-defined meta:name="OVERHEIDop.woonplaats">Steenbergen</meta:user-defined>
    <meta:user-defined meta:name="DCTERMS.W3CDTF/DCTERMS.available">2020-06-24</meta:user-defined>
    <meta:user-defined meta:name="DCTERMS.W3CDTF/OVERHEIDop.jaargang">2020</meta:user-defined>
    <meta:user-defined meta:name="OVERHEIDop.externeBijlage">Besluit 310351|exb-2020-32855</meta:user-defined>
    <meta:user-defined meta:name="OVERHEIDop.externeBijlage">Tekening 309347-A|exb-2020-32856</meta:user-defined>
    <meta:user-defined meta:name="OVERHEIDop.externeBijlage">Tekening B.12919-LS.1|exb-2020-32857</meta:user-defined>
    <meta:user-defined meta:name="OVERHEIDop.publicationIssue">6895</meta:user-defined>
    <meta:user-defined meta:name="OVERHEIDop.WsbID/DC.identifier">wsb-2020-6895</meta:user-defined>
    <meta:user-defined meta:name="OVERHEIDop.versieInformatie"/>
  </office:meta>
</office:document-meta>
</file>