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bestaande sporen van de Havenspoorlijn in primaire waterkeringen ter hoogte van de locatie Butaanweg 161 en Vondelingenweg (Vondelingenpl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nieuwen van bestaande sporen van de Havenspoorlijn in primaire waterkeringen ter hoogte van de locatie Butaanweg 161 en Vondelingenweg (Vondelingenplaat) te Rotterdam, dossiernummer VTH2020-0339.</text:p>
            <text:p text:style-name="common-al">Start bezwaartermijn (6 weken): 22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5458.52 433956.22</meta:user-defined>
    <meta:user-defined meta:name="DC.title">Het vernieuwen van bestaande sporen van de Havenspoorlijn in primaire waterkeringen ter hoogte van de locatie Butaanweg 161 en Vondelingenweg (Vondelingenplaat) te Rotterdam</meta:user-defined>
    <meta:user-defined meta:name="OVERHEID.PostcodeHuisnummer/OVERHEIDop.postcodeHuisnummer">3196KH 10</meta:user-defined>
    <meta:user-defined meta:name="OVERHEIDop.straatnaam">Propaanweg</meta:user-defined>
    <meta:user-defined meta:name="OVERHEIDop.woonplaats">Vondelingenplaat Rotterdam</meta:user-defined>
    <meta:user-defined meta:name="DCTERMS.W3CDTF/DCTERMS.available">2020-06-24</meta:user-defined>
    <meta:user-defined meta:name="DCTERMS.W3CDTF/OVERHEIDop.jaargang">2020</meta:user-defined>
    <meta:user-defined meta:name="OVERHEIDop.publicationIssue">6890</meta:user-defined>
    <meta:user-defined meta:name="OVERHEIDop.WsbID/DC.identifier">wsb-2020-6890</meta:user-defined>
    <meta:user-defined meta:name="OVERHEIDop.versieInformatie"/>
  </office:meta>
</office:document-meta>
</file>