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unstwerk in beschermingszone van een A-watergang nummer 075561 nabij Parallelweg 35 te G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unstwerk in beschermingszone van een A-watergang nummer 075561 nabij Parallelweg 35 te Giessen een watervergunning te verlenen. </text:p>
            <text:p text:style-name="common-al">Zaaknummer: 2020076577 </text:p>
            <text:p text:style-name="common-al">Start bezwaartermijn: 22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8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kunstwerk bij de Jager nabij Parallelweg 35 te Giessen</meta:user-defined>
    <dc:language>nl</dc:language>
    <meta:user-defined meta:name="OVERHEID.EPSG28992/DC.spatial">130088.511 422944.055</meta:user-defined>
    <meta:user-defined meta:name="DC.title">Waterschap Rivierenland - watervergunning voor het plaatsen van een kunstwerk in beschermingszone van een A-watergang nummer 075561 nabij Parallelweg 35 te Giessen</meta:user-defined>
    <meta:user-defined meta:name="OVERHEID.PostcodeHuisnummer/OVERHEIDop.postcodeHuisnummer">4284GA 22</meta:user-defined>
    <meta:user-defined meta:name="OVERHEIDop.straatnaam">Parelplein</meta:user-defined>
    <meta:user-defined meta:name="OVERHEIDop.woonplaats">Rijswijk (NB)</meta:user-defined>
    <meta:user-defined meta:name="DCTERMS.W3CDTF/DCTERMS.available">2020-06-24</meta:user-defined>
    <meta:user-defined meta:name="DCTERMS.W3CDTF/OVERHEIDop.jaargang">2020</meta:user-defined>
    <meta:user-defined meta:name="OVERHEIDop.publicationIssue">6887</meta:user-defined>
    <meta:user-defined meta:name="OVERHEIDop.WsbID/DC.identifier">wsb-2020-6887</meta:user-defined>
    <meta:user-defined meta:name="OVERHEIDop.versieInformatie"/>
  </office:meta>
</office:document-meta>
</file>