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4091 verleende vergunning voor het verplaatsen van gasleidingen (LD en HD) en een kast in c.q. op de berm van De Hout, bij De Hout 49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8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gasleidingen (LD en HD) en een kast in c.q. op de berm van De Hout, bij De Hout 49 in Hem</meta:user-defined>
    <dc:language>nl</dc:language>
    <meta:user-defined meta:name="OVERHEID.EPSG28992/DC.spatial">140618.508 520525.578</meta:user-defined>
    <meta:user-defined meta:name="DC.title">20.0744091 verleende vergunning voor het verplaatsen van gasleidingen (LD en HD) en een kast in c.q. op de berm van De Hout, bij De Hout 49 in Hem</meta:user-defined>
    <meta:user-defined meta:name="OVERHEID.PostcodeHuisnummer/OVERHEIDop.postcodeHuisnummer">1607HB 49</meta:user-defined>
    <meta:user-defined meta:name="OVERHEIDop.straatnaam">De Hout</meta:user-defined>
    <meta:user-defined meta:name="OVERHEIDop.woonplaats">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6884</meta:user-defined>
    <meta:user-defined meta:name="OVERHEIDop.WsbID/DC.identifier">wsb-2020-6884</meta:user-defined>
    <meta:user-defined meta:name="OVERHEIDop.versieInformatie"/>
  </office:meta>
</office:document-meta>
</file>