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rojectplan ‘Verbreding en NVO Meijevliet’ vastgesteld</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16 juni 2020 het projectplan voor het project ‘Verbreding en NVO Meijevliet’ heeft vastgesteld.</text:p>
            <text:p text:style-name="al">Het ontwerp-projectplan heeft van 13 april 2020 tot en met 22 mei 2020 ter inzage gelegen. Tijdens de inspraakperiode is een zienswijze ingediend. Deze zienswijze heeft niet geleid tot aanpassing van het plan.</text:p>
            <text:p text:style-name="al">­</text:p>
            <text:p text:style-name="al">
            <text:span text:style-name="nadrukvet">Stukken inzien</text:span> </text:p>
            <text:p text:style-name="al">Op de website van het waterschap kunt u het projectplan met bijbehorende stukken digitaal inzien via:</text:p>
            <text:p text:style-name="al">
            <text:a xlink:href="https://www.hdsr.nl/beleid-plannen/watergebiedsplannen/noord/nieuws-bodegraven/start-inspraak-0/" xlink:type="simple">https://www.hdsr.nl/beleid-plannen/watergebiedsplannen/noord/nieuws-bodegraven/start-inspraak-0/</text:a>
          </text:p>
            <text:p text:style-name="al">­</text:p>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span text:style-name="nadrukvet">Inwerkingtreding</text:span>
          </text:p>
            <text:p text:style-name="al">Genoemd projectplan treedt na bekendmaking in werking.</text:p>
            <text:p text:style-name="al">
            <text:span text:style-name="nadrukvet">Meer informatie</text:span> </text:p>
            <text:p text:style-name="al">Heeft u nog vragen? Neemt u dan contact op met projectbeheerder Arjan Koerhuis, tel. 030-634 5837 of via de e-mail <text:a xlink:href="mailto:arjan.koerhuis@hdsr.nl" xlink:type="simple">arjan.koerhuis@hdsr.nl</text:a></text:p>
            <text:p text:style-name="al"/>
            <text:p text:style-name="al">­Houten, 24 jun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Bodegraven-Reeuwijk</meta:user-defined>
    <meta:user-defined meta:name="OVERHEID.EPSG28992/DC.spatial">140517.44 448677.77</meta:user-defined>
    <meta:user-defined meta:name="DC.title">Hoogheemraadschap De Stichtse Rijnlanden - Projectplan ‘Verbreding en NVO Meijevliet’ vastgesteld</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24</meta:user-defined>
    <meta:user-defined meta:name="OVERHEIDop.externeBijlage">Projectplan 'Verbreding en NVO Meijevliet'|exb-2020-32756</meta:user-defined>
    <meta:user-defined meta:name="OVERHEIDop.externeBijlage">Maatregelenkaart en dwarsdoorsneden deelgebied 1|exb-2020-32757</meta:user-defined>
    <meta:user-defined meta:name="OVERHEIDop.externeBijlage">Maatregelenkaart en dwarsdoorsneden deelgebied 2|exb-2020-32758</meta:user-defined>
    <meta:user-defined meta:name="OVERHEIDop.externeBijlage">Maatregelenkaart en dwarsdoorsneden deelgebied 3|exb-2020-32759</meta:user-defined>
    <meta:user-defined meta:name="OVERHEIDop.externeBijlage">inspraakrapport |exb-2020-32760</meta:user-defined>
    <meta:user-defined meta:name="DCTERMS.W3CDTF/OVERHEIDop.jaargang">2020</meta:user-defined>
    <meta:user-defined meta:name="OVERHEIDop.publicationIssue">6880</meta:user-defined>
    <meta:user-defined meta:name="OVERHEIDop.WsbID/DC.identifier">wsb-2020-6880</meta:user-defined>
    <meta:user-defined meta:name="OVERHEIDop.versieInformatie"/>
  </office:meta>
</office:document-meta>
</file>