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uitvoeren van inrichtingsmaatregelen Hoendiep Zuid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2020 tot en met  2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982.208 584025.484</meta:user-defined>
    <meta:user-defined meta:name="DC.title">Projectplan Waterwet voor het uitvoeren van inrichtingsmaatregelen Hoendiep Zuidzijde</meta:user-defined>
    <meta:user-defined meta:name="OVERHEID.PostcodeHuisnummer/OVERHEIDop.postcodeHuisnummer">9735AC 8</meta:user-defined>
    <meta:user-defined meta:name="OVERHEIDop.straatnaam">Stedumermaar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externeBijlage">37172_projectplan|exb-2020-32718</meta:user-defined>
    <meta:user-defined meta:name="OVERHEIDop.externeBijlage">37172_vaststellingsbrief|exb-2020-32719</meta:user-defined>
    <meta:user-defined meta:name="OVERHEIDop.publicationIssue">6878</meta:user-defined>
    <meta:user-defined meta:name="OVERHEIDop.WsbID/DC.identifier">wsb-2020-6878</meta:user-defined>
    <meta:user-defined meta:name="OVERHEIDop.versieInformatie"/>
  </office:meta>
</office:document-meta>
</file>