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3809 verleende vergunning voor het leggen van een persriool door middel van een gestuurde boring ter hoogte van Lagendijk 12 en Lagendijk 45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persriool door middel van een gestuurde boring ter hoogte van Lagendijk 12 en Lagendijk 45 in Uitgeest</meta:user-defined>
    <dc:language>nl</dc:language>
    <meta:user-defined meta:name="OVERHEID.EPSG28992/DC.spatial">111076.444 504477.529</meta:user-defined>
    <meta:user-defined meta:name="DC.title">20.0743809 verleende vergunning voor het leggen van een persriool door middel van een gestuurde boring ter hoogte van Lagendijk 12 en Lagendijk 45 in Uitgeest</meta:user-defined>
    <meta:user-defined meta:name="OVERHEID.PostcodeHuisnummer/OVERHEIDop.postcodeHuisnummer">1911MT 45</meta:user-defined>
    <meta:user-defined meta:name="OVERHEIDop.straatnaam">Lagendijk</meta:user-defined>
    <meta:user-defined meta:name="OVERHEIDop.woonplaats">Uitge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6876</meta:user-defined>
    <meta:user-defined meta:name="OVERHEIDop.WsbID/DC.identifier">wsb-2020-6876</meta:user-defined>
    <meta:user-defined meta:name="OVERHEIDop.versieInformatie"/>
  </office:meta>
</office:document-meta>
</file>