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vangen van een bestaande houten beschoeiing langs het Gein, ter hoogte van Kerkstraat 112, 1391 HE Abcoude - AGV - WN2020-00466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vervangen van een bestaande houten beschoeiing langs het Gein, ter hoogte van Kerkstraat 112, 1391 HE Abcoude. Het zaaknummer is WN2020-004668.</text:p>
            <text:p text:style-name="tussenkopcur">Inzien van de stukken</text:p>
            <text:p text:style-name="common-al">Vanaf 24 juni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M Koote, telefoon 06-20811475. Als u daarbij ons zaaknummer WN2020-004668 vermeldt, kunnen wij u sneller helpen.</text:p>
            <text:p text:style-name="last-al">Amsterdam, 24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87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7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7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7175 476200</meta:user-defined>
    <meta:user-defined meta:name="DC.title">Genomen Maatwerkbesluit voor het vervangen van een bestaande houten beschoeiing langs het Gein, ter hoogte van Kerkstraat 112, 1391 HE Abcoude - AGV - WN2020-004668</meta:user-defined>
    <meta:user-defined meta:name="OVERHEID.PostcodeHuisnummer/OVERHEIDop.postcodeHuisnummer">1391HE 112</meta:user-defined>
    <meta:user-defined meta:name="OVERHEIDop.straatnaam">Kerkstraat</meta:user-defined>
    <meta:user-defined meta:name="OVERHEIDop.woonplaats">Abcoude</meta:user-defined>
    <meta:user-defined meta:name="DCTERMS.W3CDTF/DCTERMS.available">2020-06-24</meta:user-defined>
    <meta:user-defined meta:name="DCTERMS.W3CDTF/OVERHEIDop.jaargang">2020</meta:user-defined>
    <meta:user-defined meta:name="OVERHEIDop.externeBijlage">maatwerkbesluit|exb-2020-32642</meta:user-defined>
    <meta:user-defined meta:name="OVERHEIDop.externeBijlage">bijlage 1|exb-2020-32643</meta:user-defined>
    <meta:user-defined meta:name="OVERHEIDop.publicationIssue">6874</meta:user-defined>
    <meta:user-defined meta:name="OVERHEIDop.WsbID/DC.identifier">wsb-2020-6874</meta:user-defined>
    <meta:user-defined meta:name="OVERHEIDop.versieInformatie"/>
  </office:meta>
</office:document-meta>
</file>