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Planadvies, vergunningverlening, toezicht &amp; handhaving 2019-2022</text:p>
      <text:section text:name="regeling_id1-3-2" text:style-name="regeling">
        <text:section text:name="aanhef_id1-3-2-1" text:style-name="aanhef">
          <text:section text:name="preambule_id1-3-2-1-1" text:style-name="preambule">
            <text:p text:style-name="al">
            <text:span text:style-name="nadrukvet">Op 6 mei 2019 heeft het Dagelijks Bestuur van waterschap Aa en Maas het Beleidsplan “Planadvies, vergunningverlening, toezicht &amp; handhaving 2019-2022” vastgesteld. </text:span>
          </text:p>
          </text:section>
          <text:section text:name="afkondiging_id1-3-2-1-2" text:style-name="afkondiging">
            <text:p text:style-name="afkondiging_top"/>
            <text:p text:style-name="al">Waterschap Aa en Maas richt zich vol op de realisatie van de waterdoelen uit het Waterbeheerplan 2016-2021 (WBP). Het in stand houden en verbeteren van onze waterstaatswerken en het zorgen voor goede naleving van water gerelateerde wet- en regelgeving horen daar onlosmakelijk bij. Dat doen wij door zorgvuldige, duidelijke, betrouwbare en transparante inzet van onze instrumenten planadvies, vergunningverlening, preventie, toezicht en handhaving. </text:p>
            <text:p text:style-name="al"/>
            <text:p text:style-name="al">Het Besluit omgevingsrecht verplicht tot vaststelling van uitvoerings- en handhavingsbeleid, maar beschrijft niet specifiek hoe de taken worden uitgevoerd. In dit Beleidsplan zijn daarom de kaders en randvoorwaarden vastgelegd en is beschreven hoe het waterschap vergunningverlening en handhaving inzet om het bereiken van de waterdoelen en de naleving van wet- en regelgeving maximaal positief te beïnvloeden.</text:p>
            <text:p text:style-name="al"/>
            <text:p text:style-name="al">Het Beleidsplan focust met name op de ambities en doelen. Daarnaast zijn twee afzonderlijke modules toegevoegd, die invulling geven aan de wettelijk voorgeschreven procescriteria voor uitvoering en handhaving. De opname in modules maakt aanpassing van onderdelen van het beleid mogelijk. Module 1 heeft betrekking op planadvies en vergunningverlening. Module 2 gaat over toezicht en handhaving en bevat de toezichts-, sanctie- en gedoogstrategie. </text:p>
            <text:p text:style-name="al"/>
            <text:p text:style-name="al">Tegelijk met de bekendmaking van het Beleidsplan worden eerder vastgestelde  plannen, strategieën en beleidsregels ingetrokken. Het Beleidsplan voorziet daardoor vanaf de bekendmaking in een integraal kader voor de VTH-taken van waterschap Aa en Maas. </text:p>
            <text:p text:style-name="al"/>
            <text:p text:style-name="al">
            <text:span text:style-name="nadrukondlijn">Bijlagen: </text:span>
          </text:p>
            <text:p text:style-name="al">Beleidsplan PVTH 2019-2022 </text:p>
            <text:p text:style-name="al">Module 1: Planadvies en vergunningverlening </text:p>
            <text:p text:style-name="al">Module 2: Toezicht en handhav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7.2 van het Besluit omgevingsrecht]|[1.0:c:BWBR0027464&amp;artikel=7.2&amp;g=2020-01-01</meta:user-defined>
    <meta:user-defined meta:name="DCTERMS.alternative">Beleidsplan Planadvies, vergunningverlening, toezicht &amp; handhaving 2019-2022</meta:user-defined>
    <dc:language>nl</dc:language>
    <meta:user-defined meta:name="OVERHEID.Waterschap/DC.spatial">Waterschap Aa en Maas</meta:user-defined>
    <meta:user-defined meta:name="DC.title">Beleidsplan Planadvies, vergunningverlening, toezicht &amp; handhaving 2019-2022</meta:user-defined>
    <meta:user-defined meta:name="DCTERMS.W3CDTF/DCTERMS.available">2020-06-23</meta:user-defined>
    <meta:user-defined meta:name="DCTERMS.W3CDTF/OVERHEIDop.jaargang">2020</meta:user-defined>
    <meta:user-defined meta:name="OVERHEIDop.externeBijlage">Beleidsplan|exb-2020-32629</meta:user-defined>
    <meta:user-defined meta:name="OVERHEIDop.externeBijlage">Module 1|exb-2020-32630</meta:user-defined>
    <meta:user-defined meta:name="OVERHEIDop.externeBijlage">Module 2|exb-2020-32631</meta:user-defined>
    <meta:user-defined meta:name="OVERHEIDop.publicationIssue">6871</meta:user-defined>
    <meta:user-defined meta:name="OVERHEIDop.betreftRegeling">CVDR641658_1</meta:user-defined>
    <meta:user-defined meta:name="xs:date/OVERHEIDop.startdatum">2019-05-06</meta:user-defined>
    <meta:user-defined meta:name="OVERHEIDop.WsbID/DC.identifier">wsb-2020-6871</meta:user-defined>
    <meta:user-defined meta:name="OVERHEIDop.versieInformatie"/>
  </office:meta>
</office:document-meta>
</file>