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straat 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616 ingevolge de Keur waterschap Brabantse Delta 2015 bekend gemaakt op 19 juni 2020 voor het hebben en onderhouden van een tuin (hieronder wordt verstaan: beplanting/bomen) tot aan de insteek van een a-water, bouwwerken in een a-water (hekwerk evenwijdig en hekwerken haaks/erfafscheidingen), en hekwerken haaks/erfafscheidingen in de beschermingszone van een a-water, nabij het a-water ter hoogte van Kinderdijkstraat 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6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6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76.42 398830.584</meta:user-defined>
    <meta:user-defined meta:name="DC.title">Watervergunning van waterschap Brabantse Delta voor waterhuishoudkundige werkzaamheden ter hoogte van Kinderdijkstraat 5 te Tilburg.</meta:user-defined>
    <meta:user-defined meta:name="OVERHEID.PostcodeHuisnummer/OVERHEIDop.postcodeHuisnummer">5045PA 5</meta:user-defined>
    <meta:user-defined meta:name="OVERHEIDop.straatnaam">Kinderdijkstraat</meta:user-defined>
    <meta:user-defined meta:name="OVERHEIDop.woonplaats">Tilburg</meta:user-defined>
    <meta:user-defined meta:name="DCTERMS.W3CDTF/DCTERMS.available">2020-06-23</meta:user-defined>
    <meta:user-defined meta:name="DCTERMS.W3CDTF/OVERHEIDop.jaargang">2020</meta:user-defined>
    <meta:user-defined meta:name="OVERHEIDop.externeBijlage">Besluit 305616|exb-2020-32597</meta:user-defined>
    <meta:user-defined meta:name="OVERHEIDop.publicationIssue">6865</meta:user-defined>
    <meta:user-defined meta:name="OVERHEIDop.WsbID/DC.identifier">wsb-2020-6865</meta:user-defined>
    <meta:user-defined meta:name="OVERHEIDop.versieInformatie"/>
  </office:meta>
</office:document-meta>
</file>