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70063 verleende vergunning voor het verplaatsen van een kast en leggen van een kabel in de waterkering nabij Neckerstraat 13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kast en leggen van een kabel in de waterkering nabij Neckerstraat 135 in Wijdewormer</meta:user-defined>
    <dc:language>nl</dc:language>
    <meta:user-defined meta:name="OVERHEID.EPSG28992/DC.spatial">123984.099 502605.723</meta:user-defined>
    <meta:user-defined meta:name="DC.title">20.0670063 verleende vergunning voor het verplaatsen van een kast en leggen van een kabel in de waterkering nabij Neckerstraat 135 in Wijdewormer</meta:user-defined>
    <meta:user-defined meta:name="OVERHEID.PostcodeHuisnummer/OVERHEIDop.postcodeHuisnummer">1456BC 139</meta:user-defined>
    <meta:user-defined meta:name="OVERHEIDop.straatnaam">Neckerstraat</meta:user-defined>
    <meta:user-defined meta:name="OVERHEIDop.woonplaats">Wijdeworm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57</meta:user-defined>
    <meta:user-defined meta:name="OVERHEIDop.WsbID/DC.identifier">wsb-2020-6857</meta:user-defined>
    <meta:user-defined meta:name="OVERHEIDop.versieInformatie"/>
  </office:meta>
</office:document-meta>
</file>