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669624 verleende vergunning voor het uitvoeren van funderingsherstel op de regionale waterkering bij Jisperdijk 1 bij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5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5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5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funderingsherstel op de regionale waterkering bij Jisperdijk 1 bij Wijdewormer</meta:user-defined>
    <dc:language>nl</dc:language>
    <meta:user-defined meta:name="OVERHEID.EPSG28992/DC.spatial">123149.674 502391.973</meta:user-defined>
    <meta:user-defined meta:name="DC.title">20.0669624 verleende vergunning voor het uitvoeren van funderingsherstel op de regionale waterkering bij Jisperdijk 1 bij Wijdewormer</meta:user-defined>
    <meta:user-defined meta:name="OVERHEID.PostcodeHuisnummer/OVERHEIDop.postcodeHuisnummer">1456BB 1</meta:user-defined>
    <meta:user-defined meta:name="OVERHEIDop.straatnaam">Jisperdijk</meta:user-defined>
    <meta:user-defined meta:name="OVERHEIDop.woonplaats">Wijdewormer</meta:user-defined>
    <meta:user-defined meta:name="DCTERMS.W3CDTF/DCTERMS.available">2020-06-23</meta:user-defined>
    <meta:user-defined meta:name="DCTERMS.W3CDTF/OVERHEIDop.jaargang">2020</meta:user-defined>
    <meta:user-defined meta:name="OVERHEIDop.publicationIssue">6855</meta:user-defined>
    <meta:user-defined meta:name="OVERHEIDop.WsbID/DC.identifier">wsb-2020-6855</meta:user-defined>
    <meta:user-defined meta:name="OVERHEIDop.versieInformatie"/>
  </office:meta>
</office:document-meta>
</file>