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 juli 2020 vergadert het algemeen bestuur van waterschap Vechtstromen.</text:p>
            <text:p text:style-name="al">In verband met de maatregelen rondom Corona vergadert het algemeen bestuur digitaal in plaats van fysiek in het waterschapshuis te Almelo.</text:p>
            <text:p text:style-name="al">De openbare digitale vergadering start om 19.3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. Verslag vergaderingen 12 februari 2020 en 22 april 2020 + actiepuntenlijst</text:p>
            <text:p text:style-name="al">3. Vragenhalfuur</text:p>
            <text:p text:style-name="al">4. Ingekomen stukken en mededelingen</text:p>
            <text:p text:style-name="al">4a. Verzoek Agenda voor de Veenkoloniën d.d. 18 maart 2020 inzake verlenging samenwerking periode 2020-2024</text:p>
            <text:p text:style-name="al">4b. Mail Nederlandse Melkveehouders Vakbond d.d. 14 april 2020 inzake rapportage waterkwaliteit in EU inclusief reactiebrief Unie van Waterschappen en concept-reactie waterschap Vechtstromen</text:p>
            <text:p text:style-name="al">5. Kennis en Innovatieagenda</text:p>
            <text:p text:style-name="al">6. Beleidskader verbonden partijen</text:p>
            <text:p text:style-name="al">7. Jaarverslag 2019 (inclusief 1e begrotingswijziging 2020)</text:p>
            <text:p text:style-name="al">8. Verlenging overeenkomst accountantsdienstverlening</text:p>
            <text:p text:style-name="al">9. Zienswijze begrotingen gemeenschappelijke regelingen GBLT en Aqualysis</text:p>
            <text:p text:style-name="al">10. Initiatiefvoorstel bestuurlijke werkwijze door werkgroep bestuurlijke verhoudingen</text:p>
            <text:p text:style-name="al">11. Kredietaanvraag voorbereidingskredieten en reguliere investeringen 2020 (vanwege latere besluitvorming over de MJV 2021-2024)</text:p>
            <text:p text:style-name="al">12. Notitie richtlijnen grote lozers</text:p>
            <text:p text:style-name="al">13. Slibverwerking Noord Brabant (SNB) als dienst van algemeen economisch belang</text:p>
            <text:p text:style-name="al">14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5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5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 juli 2020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53</meta:user-defined>
    <meta:user-defined meta:name="OVERHEIDop.WsbID/DC.identifier">wsb-2020-6853</meta:user-defined>
    <meta:user-defined meta:name="OVERHEIDop.versieInformatie"/>
  </office:meta>
</office:document-meta>
</file>