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6895 het aanleggen van een kabel op locatie De Liespôle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0 heeft het dagelijks bestuur van Wetterskip Fryslân een watervergunning verleend aan Netwerk Exploitatiemaatschappij BV te Amersfoort voor het aanleggen van een kabel ter hoogte van de locatie De Liespôle te Leeuwarden.</text:p>
            <text:p text:style-name="common-al">De watervergunning en de daarbij behorende stukken liggen vanaf de dag na de publicatie tot 6 wekenlater ter inzage in het kantoor van Wetterskip Fryslân, Fryslânplein 3, 8914 BZ Leeuwarden. In verband met de coronamaatregelen kunt u alleen na het maken van een telefonische afspraak de stukken opkantoor inzien, tel. 058 2922222. </text:p>
            <text:p text:style-name="common-al"/>
            <text:p text:style-name="common-al">
            <text:span text:style-name="nadrukvet">Informatie</text:span>
          </text:p>
            <text:p text:style-name="common-al">Voor nadere informatie over deze watervergunning kunt u contact opnemen met mevrouw R. Vink, tel.058 2922472,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4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4905.815 581709.605</meta:user-defined>
    <meta:user-defined meta:name="DC.title">Watervergunning WFN2006895 het aanleggen van een kabel op locatie De Liespôle te Leeuwarden</meta:user-defined>
    <meta:user-defined meta:name="OVERHEID.PostcodeHuisnummer/OVERHEIDop.postcodeHuisnummer">8927AP 7</meta:user-defined>
    <meta:user-defined meta:name="OVERHEIDop.straatnaam">De Liesp??le</meta:user-defined>
    <meta:user-defined meta:name="OVERHEIDop.woonplaats">Leeuwarden</meta:user-defined>
    <meta:user-defined meta:name="DCTERMS.W3CDTF/DCTERMS.available">2020-06-23</meta:user-defined>
    <meta:user-defined meta:name="DCTERMS.W3CDTF/OVERHEIDop.jaargang">2020</meta:user-defined>
    <meta:user-defined meta:name="OVERHEIDop.publicationIssue">6847</meta:user-defined>
    <meta:user-defined meta:name="OVERHEIDop.WsbID/DC.identifier">wsb-2020-6847</meta:user-defined>
    <meta:user-defined meta:name="OVERHEIDop.versieInformatie"/>
  </office:meta>
</office:document-meta>
</file>