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undel-boring aanleggen en behouden van een gasleiding, 3 mantelbuizen en een mantelbuis op de locatie Ooijenseweg te Blitterswijck, gemeente Venray, in de kernzone en het profiel van vrije ruimte van dijktrajecten 62 en 63A en in de kernzone van primair oppervlaktewater Wolterskamp, tevens het gebruikmaken van rijkswaterstaatswerk rivier de Maas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ni 2020 aan de vergunninghouder toegezonden.  </text:p>
            <text:p text:style-name="common-al">Het dagelijks bestuur van Waterschap Limburg maakt bekend, dat op 19 juni 2020 onder het stellen van voorschriften, een watervergunning is verleend voor het middels een gestuurde bundel-boring aanleggen en behouden van een gasleiding type HDPE 100 Ø 110 SDR11 en 3 mantelbuizen type HDPE 100 Ø 110 SDR11 en een mantelbuis type HDPE 100 Ø 63 SDR11 op de locatie Ooijenseweg (ongenummerd) te Blitterswijck, gemeente Venray, in de kernzone en het profiel van vrije ruimte van dijktrajecten 62 en 63A en in de kernzone van primair oppervlaktewater Wolterskamp, tevens het gebruikmaken van rijkswaterstaatswerk rivier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7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4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706</meta:user-defined>
    <meta:user-defined meta:name="DCTERMS.abstract">het middels een gestuurde boring aanleggen en behouden van een gasleiding en 3 mantelbuizen en een mantelbuis op de locatie Ooijenseweg te Blitterswijck</meta:user-defined>
    <dc:language>nl</dc:language>
    <meta:user-defined meta:name="OVERHEID.EPSG28992/DC.spatial">205275.743 393268.891</meta:user-defined>
    <meta:user-defined meta:name="OVERHEID.EPSG28992/DC.spatial">205461.098 393012.658</meta:user-defined>
    <meta:user-defined meta:name="DC.title">Bekendmaking watervergunning Waterschap Limburg voor het middels een gestuurde bundel-boring aanleggen en behouden van een gasleiding, 3 mantelbuizen en een mantelbuis op de locatie Ooijenseweg te Blitterswijck, gemeente Venray, in de kernzone en het profiel van vrije ruimte van dijktrajecten 62 en 63A en in de kernzone van primair oppervlaktewater Wolterskamp, tevens het gebruikmaken van rijkswaterstaatswerk rivier de Maas in de gemeente Venray</meta:user-defined>
    <meta:user-defined meta:name="OVERHEID.PostcodeHuisnummer/OVERHEIDop.postcodeHuisnummer">5863AM 14</meta:user-defined>
    <meta:user-defined meta:name="OVERHEID.PostcodeHuisnummer/OVERHEIDop.postcodeHuisnummer">5863AN 2</meta:user-defined>
    <meta:user-defined meta:name="OVERHEIDop.straatnaam">Ooijenseweg</meta:user-defined>
    <meta:user-defined meta:name="OVERHEIDop.straatnaam">Boltweg</meta:user-defined>
    <meta:user-defined meta:name="OVERHEIDop.woonplaats">Blitterswijck</meta:user-defined>
    <meta:user-defined meta:name="OVERHEIDop.woonplaats">Blitterswijck</meta:user-defined>
    <meta:user-defined meta:name="DCTERMS.W3CDTF/DCTERMS.available">2020-06-23</meta:user-defined>
    <meta:user-defined meta:name="DCTERMS.W3CDTF/OVERHEIDop.jaargang">2020</meta:user-defined>
    <meta:user-defined meta:name="OVERHEIDop.externeBijlage">Watervergunning 2020-Z3706|exb-2020-32506</meta:user-defined>
    <meta:user-defined meta:name="OVERHEIDop.externeBijlage">Bijlage 1|exb-2020-32507</meta:user-defined>
    <meta:user-defined meta:name="OVERHEIDop.externeBijlage">Bijlage 2|exb-2020-32508</meta:user-defined>
    <meta:user-defined meta:name="OVERHEIDop.externeBijlage">Bijlage 3|exb-2020-32509</meta:user-defined>
    <meta:user-defined meta:name="OVERHEIDop.publicationIssue">6846</meta:user-defined>
    <meta:user-defined meta:name="OVERHEIDop.WsbID/DC.identifier">wsb-2020-6846</meta:user-defined>
    <meta:user-defined meta:name="OVERHEIDop.versieInformatie"/>
  </office:meta>
</office:document-meta>
</file>