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64157 verleende vergunning voor het wijzigen van de locatie van een steiger tegenover Havenstraat 12 naar tegenover Havenstraat 10-1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4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4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locatie van een steiger tegenover Havenstraat 12 naar tegenover Havenstraat 10-11 in Zaandam</meta:user-defined>
    <dc:language>nl</dc:language>
    <meta:user-defined meta:name="OVERHEID.EPSG28992/DC.spatial">116790.877 493923.464</meta:user-defined>
    <meta:user-defined meta:name="DC.title">20.0664157 verleende vergunning voor het wijzigen van de locatie van een steiger tegenover Havenstraat 12 naar tegenover Havenstraat 10-11 in Zaandam</meta:user-defined>
    <meta:user-defined meta:name="OVERHEID.PostcodeHuisnummer/OVERHEIDop.postcodeHuisnummer">1506PG 11</meta:user-defined>
    <meta:user-defined meta:name="OVERHEIDop.straatnaam">Havenstraat</meta:user-defined>
    <meta:user-defined meta:name="OVERHEIDop.woonplaats">Zaan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44</meta:user-defined>
    <meta:user-defined meta:name="OVERHEIDop.WsbID/DC.identifier">wsb-2020-6844</meta:user-defined>
    <meta:user-defined meta:name="OVERHEIDop.versieInformatie"/>
  </office:meta>
</office:document-meta>
</file>