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63273 verleende vergunning voor de aanleg van leiding in open ontgraving in regionale waterkering waarbij een waterloop via een sleepzinker wordt gekruist nabij Stierop 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leiding in open ontgraving in regionale waterkering waarbij een waterloop via een sleepzinker wordt gekruist nabij Stierop 3 in Uitgeest</meta:user-defined>
    <dc:language>nl</dc:language>
    <meta:user-defined meta:name="OVERHEID.EPSG28992/DC.spatial">112833.463 505397.068</meta:user-defined>
    <meta:user-defined meta:name="DC.title">20.0663273 verleende vergunning voor de aanleg van leiding in open ontgraving in regionale waterkering waarbij een waterloop via een sleepzinker wordt gekruist nabij Stierop 3 in Uitgeest</meta:user-defined>
    <meta:user-defined meta:name="OVERHEID.PostcodeHuisnummer/OVERHEIDop.postcodeHuisnummer">1911NG 3</meta:user-defined>
    <meta:user-defined meta:name="OVERHEIDop.straatnaam">Stierop</meta:user-defined>
    <meta:user-defined meta:name="OVERHEIDop.woonplaats">Uitgeest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39</meta:user-defined>
    <meta:user-defined meta:name="OVERHEIDop.WsbID/DC.identifier">wsb-2020-6839</meta:user-defined>
    <meta:user-defined meta:name="OVERHEIDop.versieInformatie"/>
  </office:meta>
</office:document-meta>
</file>