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62577 verleende vergunning voor het verwijderen en leggen van kabels nabij de regionale waterkering ter hoogte van Purmersteenweg 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nabij de regionale waterkering ter hoogte van Purmersteenweg 9 in Purmerend</meta:user-defined>
    <dc:language>nl</dc:language>
    <meta:user-defined meta:name="OVERHEID.EPSG28992/DC.spatial">125517.132 502317.987</meta:user-defined>
    <meta:user-defined meta:name="DC.title">20.0662577 verleende vergunning voor het verwijderen en leggen van kabels nabij de regionale waterkering ter hoogte van Purmersteenweg 9 in Purmerend</meta:user-defined>
    <meta:user-defined meta:name="OVERHEID.PostcodeHuisnummer/OVERHEIDop.postcodeHuisnummer">1441DK 9</meta:user-defined>
    <meta:user-defined meta:name="OVERHEIDop.straatnaam">Purmersteenweg</meta:user-defined>
    <meta:user-defined meta:name="OVERHEIDop.woonplaats">Purmere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38</meta:user-defined>
    <meta:user-defined meta:name="OVERHEIDop.WsbID/DC.identifier">wsb-2020-6838</meta:user-defined>
    <meta:user-defined meta:name="OVERHEIDop.versieInformatie"/>
  </office:meta>
</office:document-meta>
</file>