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evenementenkast ter hoogte van de Lentse Warande te Lent ter hoogte van dijkpaal DP157A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evenementenkast ter hoogte van de Lentse Warande te Lent ter hoogte van dijkpaal DP157A een watervergunning te verlenen. </text:p>
            <text:p text:style-name="common-al">Zaaknummer: 2020062068 </text:p>
            <text:p text:style-name="common-al">Start bezwaartermijn: 19-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3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evenementenkast in de primaire waterkering ter hoogte van de Lentse Warande te Lent. Ter hoogte van dijkpaal DP157A.</meta:user-defined>
    <dc:language>nl</dc:language>
    <meta:user-defined meta:name="OVERHEID.EPSG28992/DC.spatial">187869.607 429972.613</meta:user-defined>
    <meta:user-defined meta:name="DC.title">Waterschap Rivierenland - watervergunning voor het plaatsen van een evenementenkast ter hoogte van de Lentse Warande te Lent ter hoogte van dijkpaal DP157A</meta:user-defined>
    <meta:user-defined meta:name="OVERHEID.PostcodeHuisnummer/OVERHEIDop.postcodeHuisnummer">6663AV 19</meta:user-defined>
    <meta:user-defined meta:name="OVERHEIDop.straatnaam">Weverstraat</meta:user-defined>
    <meta:user-defined meta:name="OVERHEIDop.woonplaats">Lent</meta:user-defined>
    <meta:user-defined meta:name="DCTERMS.W3CDTF/DCTERMS.available">2020-06-23</meta:user-defined>
    <meta:user-defined meta:name="DCTERMS.W3CDTF/OVERHEIDop.jaargang">2020</meta:user-defined>
    <meta:user-defined meta:name="OVERHEIDop.publicationIssue">6835</meta:user-defined>
    <meta:user-defined meta:name="OVERHEIDop.WsbID/DC.identifier">wsb-2020-6835</meta:user-defined>
    <meta:user-defined meta:name="OVERHEIDop.versieInformatie"/>
  </office:meta>
</office:document-meta>
</file>