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62204 verleende vergunning voor de aanleg van twee vaarduikers in het woningbouwplan De Keyser, deelplan 5, fase 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vaarduikers in het woningbouwplan De Keyser, deelplan 5, fase 2 in Middenbeemster</meta:user-defined>
    <dc:language>nl</dc:language>
    <meta:user-defined meta:name="OVERHEID.EPSG28992/DC.spatial">123339.887 506553.694</meta:user-defined>
    <meta:user-defined meta:name="DC.title">20.0662204 verleende vergunning voor de aanleg van twee vaarduikers in het woningbouwplan De Keyser, deelplan 5, fase 2 in Middenbeemster</meta:user-defined>
    <meta:user-defined meta:name="OVERHEID.PostcodeHuisnummer/OVERHEIDop.postcodeHuisnummer">1462SC 1</meta:user-defined>
    <meta:user-defined meta:name="OVERHEIDop.straatnaam">Unescolaan</meta:user-defined>
    <meta:user-defined meta:name="OVERHEIDop.woonplaats">Middenbeemst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34</meta:user-defined>
    <meta:user-defined meta:name="OVERHEIDop.WsbID/DC.identifier">wsb-2020-6834</meta:user-defined>
    <meta:user-defined meta:name="OVERHEIDop.versieInformatie"/>
  </office:meta>
</office:document-meta>
</file>