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onttrekken van grondwater en het retourneren en lozen van bronneringswater voor de bouw van een kelder voor een autoshowroom aan De Heldinnenlaan 207 in Utrecht.(code HDSR53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bouw van een kelder ter plaatse van De Heldinnenlaan 207, kadastrale gemeentecode VTN00, sectie D nummer 1064:</text:p>
            <text:p text:style-name="common-al"/>
            <text:p text:style-name="common-al">a. gedurende 2 maanden grondwater te onttrekken; </text:p>
            <text:p text:style-name="common-al">b. gedurende 2 maanden grondwater in de bodem te brengen; </text:p>
            <text:p text:style-name="common-al">c. gedurende 2 maanden grondwater te brengen in het oppervlaktewaterlichaam de Ouwenaar; </text:p>
            <text:p text:style-name="common-al">d. een tijdelijke lozingsconstructie aan te leggen in het oppervlaktewaterlichaam de Ouwenaar;</text:p>
            <text:p text:style-name="common-al">e. de vergunning te verlenen tot 30 maanden na de dag waarop deze onherroepelijk geworden is.</text:p>
            <text:p text:style-name="common-al"/>
            <text:p text:style-name="common-al">Dit besluit is verzonden op 23 juni 2020.</text:p>
            <text:p text:style-name="tussenkopcur">
            <text:span text:style-name="nadrukvet">Ter inzage </text:span>
          </text:p>
            <text:p text:style-name="common-al">U kunt de vergunning en de bijbehorende stukken inzien tot en met 28 jul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un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3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3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3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3284</meta:user-defined>
    <meta:user-defined meta:name="DCTERMS.abstract">Watervergunning voor het onttrekken van grondwater en het retourneren en lozen van bronneringswater voor de bouw van een kelder voor een autoshowroom aan De Heldinnenlaan 207 in Utrecht</meta:user-defined>
    <dc:language>nl</dc:language>
    <meta:user-defined meta:name="OVERHEID.EPSG28992/DC.spatial">130180.409 459253.863</meta:user-defined>
    <meta:user-defined meta:name="DC.title">Hoogheemraadschap De Stichtse Rijnlanden – Watervergunning voor het onttrekken van grondwater en het retourneren en lozen van bronneringswater voor de bouw van een kelder voor een autoshowroom aan De Heldinnenlaan 207 in Utrecht.(code HDSR53284)</meta:user-defined>
    <meta:user-defined meta:name="OVERHEID.PostcodeHuisnummer/OVERHEIDop.postcodeHuisnummer">3543MB 207</meta:user-defined>
    <meta:user-defined meta:name="OVERHEIDop.straatnaam">De Heldinnenlaan</meta:user-defined>
    <meta:user-defined meta:name="OVERHEIDop.woonplaats">Utrecht</meta:user-defined>
    <meta:user-defined meta:name="DCTERMS.W3CDTF/DCTERMS.available">2020-06-23</meta:user-defined>
    <meta:user-defined meta:name="DCTERMS.W3CDTF/OVERHEIDop.jaargang">2020</meta:user-defined>
    <meta:user-defined meta:name="OVERHEIDop.externeBijlage">Watervergunning HDSR53284|exb-2020-32389</meta:user-defined>
    <meta:user-defined meta:name="OVERHEIDop.publicationIssue">6831</meta:user-defined>
    <meta:user-defined meta:name="OVERHEIDop.WsbID/DC.identifier">wsb-2020-6831</meta:user-defined>
    <meta:user-defined meta:name="OVERHEIDop.versieInformatie"/>
  </office:meta>
</office:document-meta>
</file>