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0545 verleende vergunning voor het vervangen van een kabel in de lengterichting van de regionale waterkering bij Westeinde 4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lengterichting van de regionale waterkering bij Westeinde 42 in Oosthuizen</meta:user-defined>
    <dc:language>nl</dc:language>
    <meta:user-defined meta:name="OVERHEID.EPSG28992/DC.spatial">127783.317 508898.788</meta:user-defined>
    <meta:user-defined meta:name="DC.title">20.0660545 verleende vergunning voor het vervangen van een kabel in de lengterichting van de regionale waterkering bij Westeinde 42 in Oosthuizen</meta:user-defined>
    <meta:user-defined meta:name="OVERHEID.PostcodeHuisnummer/OVERHEIDop.postcodeHuisnummer">1474HB 42</meta:user-defined>
    <meta:user-defined meta:name="OVERHEIDop.straatnaam">Westeinde</meta:user-defined>
    <meta:user-defined meta:name="OVERHEIDop.woonplaats">Oosthuiz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30</meta:user-defined>
    <meta:user-defined meta:name="OVERHEIDop.WsbID/DC.identifier">wsb-2020-6830</meta:user-defined>
    <meta:user-defined meta:name="OVERHEIDop.versieInformatie"/>
  </office:meta>
</office:document-meta>
</file>