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2845 verleggen hoofdwatergangtracé en dempen watergangen te K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0 heeft het dagelijks bestuur van Wetterskip Fryslân een watervergunning verleend aan Lytsewâld B.V., Augsbuurt voor het verleggen van een hoofdwatergangtracé, o.a. middels het verbreden van een watergang en het aanbrengen van schouwdammen, en voor het dempen van (ondiepe) watergangen, een en ander gelegen aan/nabij het nieuwbouwplan Westenstein, nabij De Weerstallen te Koll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4965 588575</meta:user-defined>
    <meta:user-defined meta:name="DC.title">Watervergunning WFN1912845 verleggen hoofdwatergangtracé en dempen watergangen te Kollum</meta:user-defined>
    <meta:user-defined meta:name="OVERHEID.PostcodeHuisnummer/OVERHEIDop.postcodeHuisnummer">9291</meta:user-defined>
    <meta:user-defined meta:name="OVERHEIDop.straatnaam">De Weerstallen</meta:user-defined>
    <meta:user-defined meta:name="OVERHEIDop.woonplaats">Kollum</meta:user-defined>
    <meta:user-defined meta:name="DCTERMS.W3CDTF/DCTERMS.available">2020-01-23</meta:user-defined>
    <meta:user-defined meta:name="DCTERMS.W3CDTF/OVERHEIDop.jaargang">2020</meta:user-defined>
    <meta:user-defined meta:name="OVERHEIDop.publicationIssue">683</meta:user-defined>
    <meta:user-defined meta:name="OVERHEIDop.WsbID/DC.identifier">wsb-2020-683</meta:user-defined>
    <meta:user-defined meta:name="OVERHEIDop.versieInformatie"/>
  </office:meta>
</office:document-meta>
</file>