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59561 verleende vergunning voor het verplaatsen van een dam met duiker en het verleggen van een uitrit en het leggen van een elektrakabel bij Bosweg 12 in 't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829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829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plaatsen van een dam met duiker en het verleggen van een uitrit en het leggen van een elektrakabel bij Bosweg 12 in 't Zand</meta:user-defined>
    <dc:language>nl</dc:language>
    <meta:user-defined meta:name="OVERHEID.EPSG28992/DC.spatial">111796.067 538434.597</meta:user-defined>
    <meta:user-defined meta:name="DC.title">20.0659561 verleende vergunning voor het verplaatsen van een dam met duiker en het verleggen van een uitrit en het leggen van een elektrakabel bij Bosweg 12 in 't Zand</meta:user-defined>
    <meta:user-defined meta:name="OVERHEID.PostcodeHuisnummer/OVERHEIDop.postcodeHuisnummer">1756CG 12</meta:user-defined>
    <meta:user-defined meta:name="OVERHEIDop.straatnaam">Bosweg</meta:user-defined>
    <meta:user-defined meta:name="OVERHEIDop.woonplaats">'t Zand</meta:user-defined>
    <meta:user-defined meta:name="DCTERMS.W3CDTF/DCTERMS.available">2020-06-23</meta:user-defined>
    <meta:user-defined meta:name="DCTERMS.W3CDTF/OVERHEIDop.jaargang">2020</meta:user-defined>
    <meta:user-defined meta:name="OVERHEIDop.publicationIssue">6829</meta:user-defined>
    <meta:user-defined meta:name="OVERHEIDop.WsbID/DC.identifier">wsb-2020-6829</meta:user-defined>
    <meta:user-defined meta:name="OVERHEIDop.versieInformatie"/>
  </office:meta>
</office:document-meta>
</file>