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659074 verleende vergunning voor het realiseren van een dam met duiker nabij de Rustenburgerweg 144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26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82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82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dam met duiker nabij de Rustenburgerweg 144 in Heerhugowaard</meta:user-defined>
    <dc:language>nl</dc:language>
    <meta:user-defined meta:name="OVERHEID.EPSG28992/DC.spatial">119522.64 516897.22</meta:user-defined>
    <meta:user-defined meta:name="DC.title">20.0659074 verleende vergunning voor het realiseren van een dam met duiker nabij de Rustenburgerweg 144 in Heerhugowaard</meta:user-defined>
    <meta:user-defined meta:name="OVERHEID.PostcodeHuisnummer/OVERHEIDop.postcodeHuisnummer">1842EJ 49</meta:user-defined>
    <meta:user-defined meta:name="OVERHEIDop.straatnaam">Huygendijk</meta:user-defined>
    <meta:user-defined meta:name="OVERHEIDop.woonplaats">Oterleek</meta:user-defined>
    <meta:user-defined meta:name="DCTERMS.W3CDTF/DCTERMS.available">2020-06-23</meta:user-defined>
    <meta:user-defined meta:name="DCTERMS.W3CDTF/OVERHEIDop.jaargang">2020</meta:user-defined>
    <meta:user-defined meta:name="OVERHEIDop.publicationIssue">6826</meta:user-defined>
    <meta:user-defined meta:name="OVERHEIDop.WsbID/DC.identifier">wsb-2020-6826</meta:user-defined>
    <meta:user-defined meta:name="OVERHEIDop.versieInformatie"/>
  </office:meta>
</office:document-meta>
</file>