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9529 aanbrengen en hebben van een mantelbuis ter plaatse van de Joubertstraat 71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besluit genomen aan Netwerk Exploitatiemaatschappij B.V voor het middels een gestuurde boring aanbrengen en hebben van een mantelbuis ø 125 mm PE 100 SDR 11 binnen de kern- en beschermingszone van regionale keringen ter plaatse van de Joubertstraat 71 te Gouda.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2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484.459 447394.456</meta:user-defined>
    <meta:user-defined meta:name="DC.title">Publicatie besluit 2020-009529 aanbrengen en hebben van een mantelbuis ter plaatse van de Joubertstraat 71 te Gouda</meta:user-defined>
    <meta:user-defined meta:name="OVERHEID.PostcodeHuisnummer/OVERHEIDop.postcodeHuisnummer">2806GA 71</meta:user-defined>
    <meta:user-defined meta:name="OVERHEIDop.straatnaam">Joubertstraat</meta:user-defined>
    <meta:user-defined meta:name="OVERHEIDop.woonplaats">Gouda</meta:user-defined>
    <meta:user-defined meta:name="DCTERMS.W3CDTF/DCTERMS.available">2020-06-23</meta:user-defined>
    <meta:user-defined meta:name="DCTERMS.W3CDTF/OVERHEIDop.jaargang">2020</meta:user-defined>
    <meta:user-defined meta:name="OVERHEIDop.externeBijlage">2020-009529|exb-2020-32374</meta:user-defined>
    <meta:user-defined meta:name="OVERHEIDop.publicationIssue">6825</meta:user-defined>
    <meta:user-defined meta:name="OVERHEIDop.WsbID/DC.identifier">wsb-2020-6825</meta:user-defined>
    <meta:user-defined meta:name="OVERHEIDop.versieInformatie"/>
  </office:meta>
</office:document-meta>
</file>