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58659 verleende vergunning voor leggen van een glasvezelkabel in de lengterichting van de primaire waterkering en de weg van Durgerdammerdijk 206 t/m Uitdammerdijk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2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2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2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van een glasvezelkabel in de lengterichting van de primaire waterkering en de weg van Durgerdammerdijk 206 t/m Uitdammerdijk 14 in Amsterdam</meta:user-defined>
    <dc:language>nl</dc:language>
    <meta:user-defined meta:name="OVERHEID.EPSG28992/DC.spatial">129507.669 488575.206</meta:user-defined>
    <meta:user-defined meta:name="DC.title">20.0658659 verleende vergunning voor leggen van een glasvezelkabel in de lengterichting van de primaire waterkering en de weg van Durgerdammerdijk 206 t/m Uitdammerdijk 14 in Amsterdam</meta:user-defined>
    <meta:user-defined meta:name="OVERHEID.PostcodeHuisnummer/OVERHEIDop.postcodeHuisnummer">1026CP 10</meta:user-defined>
    <meta:user-defined meta:name="OVERHEIDop.straatnaam">Uitdammerdijk</meta:user-defined>
    <meta:user-defined meta:name="OVERHEIDop.woonplaats">Amster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24</meta:user-defined>
    <meta:user-defined meta:name="OVERHEIDop.WsbID/DC.identifier">wsb-2020-6824</meta:user-defined>
    <meta:user-defined meta:name="OVERHEIDop.versieInformatie"/>
  </office:meta>
</office:document-meta>
</file>